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Nyala" style:font-name-asian="Nyala" style:font-name-complex="Nyala"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Nyala" style:font-name-asian="Nyala" style:font-name-complex="Nyala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4" style:family="table-cell" style:parent-style-name="Porcentaje_32_2" style:data-style-name="N1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5" style:family="table-cell" style:parent-style-name="Porcentaje_32_2" style:data-style-name="N13">
      <style:table-cell-properties fo:border="thin solid #000000" style:vertical-align="middle" fo:wrap-option="wrap" style:repeat-content="false"/>
      <style:paragraph-properties fo:text-align="end" fo:margin-right="1.059cm"/>
      <style:text-properties fo:color="#000000" style:font-name="Nyala" style:font-name-asian="Nyala" style:font-name-complex="Nyala" fo:font-size="16pt" style:font-size-asian="16pt" style:font-size-complex="16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Nyala" style:font-name-asian="Nyala" style:font-name-complex="Nyala" fo:font-size="14pt" style:font-size-asian="14pt" style:font-size-complex="14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1.765cm"/>
      <style:text-properties fo:color="#000000" style:font-name="Nyala" style:font-name-asian="Nyala" style:font-name-complex="Nyala" fo:font-size="16pt" style:font-size-asian="16pt" style:font-size-complex="16pt"/>
    </style:style>
    <style:style style:name="ce18" style:family="table-cell" style:parent-style-name="Normal_32_2" style:data-style-name="N1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1.765cm"/>
      <style:text-properties fo:color="#000000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Nyala" style:font-name-asian="Nyala" style:font-name-complex="Nyala" fo:font-size="16pt" style:font-size-asian="16pt" style:font-size-complex="16pt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Nyala" style:font-name-asian="Nyala" style:font-name-complex="Nyala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7pt" style:font-size-asian="17pt" style:font-size-complex="17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Nyala" style:font-name-asian="Nyala" style:font-name-complex="Nyala" fo:font-size="16pt" style:font-size-asian="16pt" style:font-size-complex="1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A-Charlas_Abr-Jun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1">
            <text:p>DEPARTAMENTO CONTROL DE BEBIDAS ALCOHOLICAS (COB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CANTIDAD DE INFRACTORES QUE RECIBIERON CHARLA DE<text:s/></text:p>
            <text:p>CONCIENTIZACIÓN SOBRE EL CUMPLIMIENTO DE LA LEY 308-0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JULIO-SEPTIEMBRE 2018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7" table:style-name="ce2"/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table:style-name="ce9"/>
          <table:table-cell table:number-columns-repeated="16377"/>
        </table:table-row>
        <table:table-row table:style-name="ro6">
          <table:table-cell table:number-columns-repeated="2" table:style-name="ce3"/>
          <table:table-cell office:value-type="string" table:style-name="ce12">
            <text:p>MES</text:p>
          </table:table-cell>
          <table:table-cell office:value-type="string" table:style-name="ce12">
            <text:p>CANTIDAD</text:p>
          </table:table-cell>
          <table:table-cell office:value-type="string" table:style-name="ce12">
            <text:p>%</text:p>
          </table:table-cell>
          <table:table-cell table:number-columns-repeated="16379" table:style-name="ce3"/>
        </table:table-row>
        <table:table-row table:style-name="ro7">
          <table:table-cell table:number-columns-repeated="2" table:style-name="ce3"/>
          <table:table-cell office:value-type="string" table:style-name="ce16">
            <text:p>JULIO</text:p>
          </table:table-cell>
          <table:table-cell office:value-type="float" office:value="97" table:style-name="ce17">
            <text:p>97</text:p>
          </table:table-cell>
          <table:table-cell office:value-type="percentage" office:value="0.34035087719298246" table:formula="of:=[.D8]/[.D11]" table:style-name="ce15">
            <text:p>34%</text:p>
          </table:table-cell>
          <table:table-cell table:number-columns-repeated="16379" table:style-name="ce3"/>
        </table:table-row>
        <table:table-row table:style-name="ro7">
          <table:table-cell table:number-columns-repeated="2" table:style-name="ce3"/>
          <table:table-cell office:value-type="string" table:style-name="ce16">
            <text:p>AGOSTO</text:p>
          </table:table-cell>
          <table:table-cell office:value-type="float" office:value="92" table:style-name="ce17">
            <text:p>92</text:p>
          </table:table-cell>
          <table:table-cell office:value-type="percentage" office:value="0.32280701754385965" table:formula="of:=[.D9]/[.D11]" table:style-name="ce15">
            <text:p>32%</text:p>
          </table:table-cell>
          <table:table-cell table:number-columns-repeated="16379" table:style-name="ce3"/>
        </table:table-row>
        <table:table-row table:style-name="ro7">
          <table:table-cell table:number-columns-repeated="2" table:style-name="ce3"/>
          <table:table-cell office:value-type="string" table:style-name="ce16">
            <text:p>SEPTIEMBRE</text:p>
          </table:table-cell>
          <table:table-cell office:value-type="float" office:value="96" table:style-name="ce17">
            <text:p>96</text:p>
          </table:table-cell>
          <table:table-cell office:value-type="percentage" office:value="0.33684210526315789" table:formula="of:=[.D10]/[.D11]" table:style-name="ce15">
            <text:p>34%</text:p>
          </table:table-cell>
          <table:table-cell table:number-columns-repeated="16379" table:style-name="ce3"/>
        </table:table-row>
        <table:table-row table:style-name="ro8">
          <table:table-cell table:number-columns-repeated="2" table:style-name="ce3"/>
          <table:table-cell office:value-type="string" table:style-name="ce13">
            <text:p>TOTAL</text:p>
          </table:table-cell>
          <table:table-cell office:value-type="float" office:value="285" table:formula="of:=SUM([.D8:.D10])" table:style-name="ce18">
            <text:p>285</text:p>
          </table:table-cell>
          <table:table-cell office:value-type="percentage" office:value="1" table:formula="of:=SUM([.E8:.E10])" table:style-name="ce14">
            <text:p>100%</text:p>
          </table:table-cell>
          <table:table-cell table:number-columns-repeated="16379" table:style-name="ce3"/>
        </table:table-row>
        <table:table-row table:style-name="ro9"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16379" table:style-name="ce4"/>
        </table:table-row>
        <table:table-row table:style-name="ro5">
          <table:table-cell table:style-name="ce1"/>
          <table:table-cell table:style-name="ce5">
            <draw:frame draw:z-index="1" draw:id="id0" draw:style-name="a0" draw:name="3 Gráfico" svg:x="0in" svg:y="0.13021in" svg:width="7.95573in" svg:height="4.752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0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number-rows-repeated="5" table:style-name="ro1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12">
          <table:table-cell table:style-name="ce7"/>
          <table:table-cell table:number-columns-repeated="5"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1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spanned="3" table:number-rows-spanned="1" table:style-name="ce24"/>
          <table:covered-table-cell table:number-columns-repeated="2"/>
          <table:table-cell table:number-columns-repeated="16379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9"/>
          <table:table-cell office:value-type="string" table:number-columns-spanned="5" table:number-rows-spanned="1" table:style-name="ce25">
            <text:p>La información muestra con respecto al trimestre Julio-Septiembre del año 2018, que de los 1,293 personas que incumplieron la Ley 308-06, recibieron charlas de concientización sobre el cumplimiento de dicha Ley 285 ciudadanos; los meses julio y septiembre fueron los de mayor porcentaje con 34%.</text:p>
          </table:table-cell>
          <table:covered-table-cell table:number-columns-repeated="4"/>
          <table:table-cell table:style-name="ce20"/>
          <table:table-cell table:number-columns-repeated="16377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gdfyhgj" table:expression="of:=[.#REF!]" table:base-cell-address="COBA-Charlas_Abr-Jun_2018.$A$1"/>
          <table:named-expression table:name="jjj" table:expression="of:=[.#REF!]" table:base-cell-address="COBA-Charlas_Abr-Jun_2018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COBA-Charlas_Abr-Jun_2018.$A$1"/>
        <table:named-expression table:name="gdfyhgj" table:expression="of:=[.#REF!]" table:base-cell-address="COBA-Charlas_Abr-Jun_2018.$A$1"/>
        <table:named-expression table:name="jjj" table:expression="of:=[.#REF!]" table:base-cell-address="COBA-Charlas_Abr-Jun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4in" fo:margin-bottom="0.46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style style:name="T1" style:family="text">
      <style:text-properties fo:color="#3685CB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685CB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64354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 Frutuoso</meta:initial-creator>
    <dc:creator>Cristian Frutuoso</dc:creator>
    <meta:creation-date>2018-04-09T14:11:31Z</meta:creation-date>
    <dc:date>2018-11-08T13:12:14Z</dc:date>
    <meta:print-date>2018-11-06T13:04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6161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pie-offset="10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d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342.1874803149606pt" svg:width="572.812440944882pt" chart:style-name="Crt0">
        <chart:title chart:style-name="CT00">
          <text:p text:style-name="a0" text:class-names="" text:cond-style-name="">Porcentaje de Infractores que recibieron Charlas de Concientización sobre el cumplimiento de la Ley 308-06 <text:line-break/>Julio-Septiembre 2018</text:p>
        </chart:title>
        <chart:plot-area svg:x="25.02700787401575pt" svg:y="71.25055118110236pt" svg:width="501.3351968503937pt" svg:height="270.9369291338582pt" chart:style-name="Plt0" dr3d:transform="matrix (0.96592520474652843 1.5264613140465782E-7 -0.25882136471967182 -3.7150619844328325E-7 0.99999999999961331 -7.9669261363046751E-7 0.25882136471944983 8.6569921681793307E-7 0.9659252047462125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BA-Charlas_Abr-Jun_2018.$C$8:.$C$1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BA-Charlas_Abr-Jun_2018.$E$8:.$E$10" chart:class="chart:bar" chart:attached-axis="primary-y" chart:style-name="G0S0">
            <chart:data-label chart:style-name="DL00"/>
            <chart:data-point chart:style-name="G0S0P0">
              <chart:data-label svg:x="154.868188976378pt" svg:y="88.79181102362204pt" chart:style-name="DL000"/>
            </chart:data-point>
            <chart:data-point chart:style-name="G0S0P1">
              <chart:data-label svg:x="284.4796062992126pt" svg:y="191.1092125984252pt" chart:style-name="DL001"/>
            </chart:data-point>
            <chart:data-point chart:style-name="G0S0P2">
              <chart:data-label svg:x="413.9403937007874pt" svg:y="114.2643307086614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